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00%" fo:orphans="0" fo:widows="0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text-line-through-style="solid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3th edition Caneva Ride<text:line-break/>Participation form 2026.</text:span></text:p>
      <text:p text:style-name="P3"><text:span text:style-name="T2">“Si stava meglio quando si stava peggio” <text:s text:c="61"/>“Things were better when they were worse”.</text:span></text:p>
      <text:p text:style-name="P3"><text:span text:style-name="T2"><text:line-break/>Last name and first name </text:span></text:p>
      <text:p text:style-name="P1"><text:span text:style-name="T2">____________________________________________________________</text:span></text:p>
      <text:p text:style-name="P1"><text:span text:style-name="T2"><text:line-break/>born in ___________________________________ nation__________________</text:span></text:p>
      <text:p text:style-name="P2"/>
      <text:p text:style-name="P1"><text:span text:style-name="T2">on </text:span><text:span text:style-name="T4">the <text:s text:c="70"/></text:span></text:p>
      <text:p text:style-name="P2"/>
      <text:p text:style-name="P1"><text:span text:style-name="T2">gender: male_ female_ Other________________<text:line-break/><text:line-break/>resident in________________________________ nation___________________</text:span></text:p>
      <text:p text:style-name="P2"/>
      <text:p text:style-name="P3"><text:span text:style-name="T2">street ____________________________________________________________<text:line-break/><text:line-break/>Landline phone _______________________Mobile________________________<text:line-break/><text:line-break/>E-mail_____________________________________________________________<text:line-break/><text:line-break/>-I would like to participate to <text:s/>the Caneva Ride 2026 <text:s/>Contest, entitled <text:s text:c="2"/>“Si stava meglio quando si stava peggio” “Things were better when they were worse”.</text:span></text:p>
      <text:p text:style-name="P1"><text:span text:style-name="T2"><text:s/>and I declare that I have read the Contest rules</text:span></text:p>
      <text:p text:style-name="P1"><text:span text:style-name="T2"><text:line-break/>signature …................................................................................................................</text:span></text:p>
      <text:p text:style-name="P1"><text:span text:style-name="T2"><text:line-break/>-I authorize the treatment <text:s/>of my above mentioned personal data</text:span><text:span text:style-name="T5">,</text:span><text:span text:style-name="T2"> according to the current Italian and European directives (Legislative Decree No. 196/2003 - GDPR / EU 2016/679 - Legislative Decree No. 101 / 2018).<text:line-break/><text:line-break/>signature ….................................................................................................................................<text:line-break/><text:line-break/>signature of a parent if the contestant is under the age of 18<text:line-break/><text:line-break/>....................................................................................................................................<text:line-break/>(for minors, please attach a copy of the identity document of the parent who sign</text:span><text:span text:style-name="T5">s</text:span><text:span text:style-name="T2">ed th</text:span><text:span text:style-name="T5">e</text:span><text:span text:style-name="T2">is form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normal" style:default-outline-level="" style:list-style-name="" style:class="extra">
      <style:paragraph-properties fo:margin-top="0.847cm" fo:margin-bottom="0.212cm" fo:line-height="100%" fo:text-align="start" style:justify-single-word="false" fo:keep-together="always" fo:keep-with-next="always" text:number-lines="false" text:line-number="0"/>
      <style:text-properties fo:font-size="36pt" fo:font-style="italic" fo:font-weight="bold" style:font-size-asian="36pt" style:font-style-asian="italic" style:font-weight-asian="bold" style:font-name-complex="Lucida Sans1" style:font-size-complex="3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 style:default-outline-level="1" style:list-style-name="">
      <style:paragraph-properties style:line-height-at-least="0.002cm" fo:orphans="0" fo:widows="0" fo:hyphenation-ladder-count="no-limit" style:writing-mode="lr-tb"/>
      <style:text-properties style:use-window-font-color="true"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423cm" fo:margin-bottom="0.212cm" style:line-height-at-least="0.002cm" fo:orphans="0" fo:widows="0" fo:hyphenation-ladder-count="no-limit" fo:keep-with-next="always"/>
      <style:text-properties style:text-position="0% 100%" style:font-name="Arial1" fo:font-size="14pt" fo:language="it" fo:country="IT" style:letter-kerning="true" style:text-blinking="false" style:font-name-asian="Microsoft YaHei" style:font-size-asian="14pt" style:language-asian="hi" style:country-asian="IN" style:font-name-complex="Lucida Sans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line-height-at-least="0.002cm" fo:orphans="0" fo:widows="0" fo:hyphenation-ladder-count="no-limit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cm" fo:margin-bottom="0.212cm" style:line-height-at-least="0.002cm" fo:orphans="0" fo:widows="0" fo:hyphenation-ladder-count="no-limit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212cm" fo:margin-bottom="0.212cm" style:line-height-at-least="0.002cm" fo:orphans="0" fo:widows="0" fo:hyphenation-ladder-count="no-limit" text:number-lines="false" text:line-number="0"/>
      <style:text-properties style:text-position="0% 100%" fo:font-size="12pt" fo:language="it" fo:country="IT" fo:font-style="italic" style:letter-kerning="true" style:text-blinking="false" style:font-size-asian="12pt" style:language-asian="hi" style:country-asian="I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style:line-height-at-least="0.002cm" fo:orphans="0" fo:widows="0" fo:hyphenation-ladder-count="no-limit" text:number-lines="false" text:line-number="0"/>
      <style:text-properties style:text-position="0% 100%" fo:font-size="12pt" fo:language="it" fo:country="IT" style:letter-kerning="true" style:text-blinking="false" style:font-size-asian="12pt" style:language-asian="hi" style:country-asian="I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rynqvb" style:family="text" style:parent-style-name="Car._20_predefinito_20_paragrafo">
      <style:text-properties style:text-position="0% 100%" style:text-blinking="false" style:text-emphasize="none" style:text-scale="100%"/>
    </style:style>
    <style:style style:name="t286pc" style:family="text" style:parent-style-name="Car._20_predefinito_20_paragrafo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3T14:51:00</meta:creation-date>
    <meta:initial-creator>Vince Vinci</meta:initial-creator>
    <meta:document-statistic meta:table-count="0" meta:image-count="0" meta:object-count="0" meta:page-count="1" meta:paragraph-count="11" meta:word-count="152" meta:character-count="1729"/>
    <meta:generator>OpenOffice/4.1.3$Win32 OpenOffice.org_project/413m1$Build-9783</meta:generator>
  </office:meta>
</office:document-meta>
</file>